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528in" loext:contextual-spacing="false" fo:line-height="160%" fo:background-color="#ffffff" fo:padding="0in" fo:border="none"/>
    </style:style>
    <style:style style:name="P2" style:family="paragraph" style:parent-style-name="Standard">
      <loext:graphic-properties draw:fill="solid" draw:fill-color="#ffffff"/>
      <style:paragraph-properties fo:margin-top="0in" fo:margin-bottom="0.1528in" loext:contextual-spacing="false" fo:line-height="160%" fo:background-color="#ffffff" fo:padding="0in" fo:border="none"/>
      <style:text-properties fo:color="#4d4d4d" style:font-name="Arial" fo:font-size="9pt" fo:font-weight="bold" style:font-name-asian="Arial1" style:font-size-asian="9pt" style:font-weight-asian="bold" style:font-name-complex="Arial1" style:font-size-complex="9pt"/>
    </style:style>
    <style:style style:name="P3" style:family="paragraph" style:parent-style-name="Standard" style:master-page-name="Standard">
      <loext:graphic-properties draw:fill="solid" draw:fill-color="#ffffff"/>
      <style:paragraph-properties fo:margin-top="0in" fo:margin-bottom="0.1528in" loext:contextual-spacing="false" fo:line-height="160%" style:page-number="1" fo:background-color="#ffffff" fo:padding="0in" fo:border="none"/>
    </style:style>
    <style:style style:name="P4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T1" style:family="text">
      <style:text-properties fo:color="#4d4d4d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4d4d4d" style:font-name="Arial" fo:font-size="9pt" style:font-name-asian="Arial1" style:font-size-asian="9pt" style:font-name-complex="Arial1" style:font-size-complex="9pt"/>
    </style:style>
    <style:style style:name="T3" style:family="text">
      <style:text-properties fo:color="#333399" style:font-name="Arial" fo:font-size="9pt" fo:font-weight="bold" style:font-name-asian="Arial1" style:font-size-asian="9pt" style:font-weight-asian="bold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serire quanto segue in voce menù “Funzionigramma”, non in “Segreteria”</text:span></text:p>
      <text:p text:style-name="P2"/>
      <text:p text:style-name="P1"><text:span text:style-name="T1">FUNZIONIGRAMMA ANNO SCOLASTICO 2023/2024</text:span></text:p>
      <text:p text:style-name="P1"><text:span text:style-name="T2"><text:s/></text:span></text:p>
      <text:p text:style-name="P1"><text:span text:style-name="T3">DIREZIONE<text:line-break/></text:span><text:span text:style-name="T2">_____________________________________________________________<text:line-break/></text:span><text:span text:style-name="T1">DIRIGENTE SCOLASTICO: Miriam Paternicò<text:line-break/>COLLABORATORE DEL DS: Rachele Covelli<text:line-break/>COLLABORATORE DEL DS: Elena Vecchio</text:span></text:p>
      <text:p text:style-name="P1"><text:span text:style-name="T2"><text:s/></text:span></text:p>
      <text:p text:style-name="P1"><text:span text:style-name="T3">REFERENTI DI PLESSO<text:line-break/></text:span><text:span text:style-name="T2">_____________________________________________________________<text:line-break/></text:span><text:span text:style-name="T1">Infanzia San Martino Siccomario: Cristina Balduzzi<text:line-break/>Infanzia Travacò Siccomario: Moira Raineri<text:line-break/>Primaria San Martino Siccomario: Susanna Pirola<text:line-break/>Primaria Travacò Siccomario: Evelina Luceri</text:span></text:p>
      <text:p text:style-name="P1"><text:span text:style-name="T2"><text:s/></text:span></text:p>
      <text:p text:style-name="P1"><text:span text:style-name="T3">COORDINATORE ORGANIZZATIVO-DIDATTICO SC. SEC. I GRADO<text:line-break/></text:span><text:span text:style-name="T2">_____________________________________________________________<text:line-break/></text:span><text:span text:style-name="T1">Fabiana Tundo</text:span></text:p>
      <text:p text:style-name="P1"><text:span text:style-name="T1"><text:line-break/></text:span><text:span text:style-name="T3">FUNZIONI STRUMENTALI<text:line-break/></text:span><text:span text:style-name="T2">_____________________________________________________________</text:span></text:p>
      <text:p text:style-name="P1"><text:span text:style-name="T1">Area 1 - P.T.O.F.:<text:line-break/>Milena Ferrari<text:line-break/>Laura Rovida</text:span></text:p>
      <text:p text:style-name="P1"><text:span text:style-name="T1">Area 2 - STRANIERI, BES, DVA:<text:line-break/>Sondra Malinverno <text:line-break/>Silvia Iannascoli - Agnese Guarnori</text:span></text:p>
      <text:p text:style-name="P1"><text:span text:style-name="T1">Area 3 - ORIENTAMENTO, CONTINUITA':<text:line-break/>Fabiana Tundo<text:line-break/>Susanna Pirola<text:line-break/>Claudia Scarpa</text:span></text:p>
      <text:p text:style-name="P1"><text:span text:style-name="T2"><text:s/></text:span></text:p>
      <text:p text:style-name="P1"><text:span text:style-name="T3">COORDINATORI DEI DIPARTIMENTI<text:line-break/></text:span><text:span text:style-name="T2">_____________________________________________________________<text:line-break/></text:span><text:span text:style-name="T1">Susanna Pirola<text:line-break/>Elena Necchi</text:span></text:p>
      <text:p text:style-name="P1"><text:span text:style-name="T2"><text:s/></text:span></text:p>
      <text:p text:style-name="P1"><text:span text:style-name="T3">ANIMATORE DIGITALE<text:line-break/></text:span><text:span text:style-name="T2">_____________________________________________________________<text:line-break/></text:span><text:span text:style-name="T1">Paola Zanaletti</text:span></text:p>
      <text:p text:style-name="P1"><text:span text:style-name="T2"><text:s/></text:span></text:p>
      <text:p text:style-name="P1"><text:span text:style-name="T3">TEAM DIGITALE<text:line-break/></text:span><text:span text:style-name="T2">_____________________________________________________________<text:line-break/></text:span><text:span text:style-name="T1">Renata Nobili<text:line-break/>Silvia Iannascoli </text:span></text:p>
      <text:p text:style-name="P1"><text:span text:style-name="T2"><text:s/></text:span></text:p>
      <text:p text:style-name="P1"><text:span text:style-name="T3">REFERENTE ADOZIONI<text:line-break/></text:span><text:span text:style-name="T2">_____________________________________________________________<text:line-break/></text:span><text:span text:style-name="T1">Maura Torciani</text:span></text:p>
      <text:p text:style-name="P1"><text:span text:style-name="T2"><text:s/></text:span></text:p>
      <text:p text:style-name="P1"><text:span text:style-name="T3">REFERENTE PER LA VALUTAZIONE D'ISTITUTO RAV - INVALSI <text:line-break/></text:span><text:span text:style-name="T2">_____________________________________________________________<text:line-break/></text:span><text:span text:style-name="T1">Irma Manganelli</text:span></text:p>
      <text:p text:style-name="P1"><text:span text:style-name="T2"><text:s/></text:span></text:p>
      <text:p text:style-name="P1"><text:span text:style-name="T3">RESPONSABILE GESTIONE SOCIAL MEDIA<text:line-break/></text:span><text:span text:style-name="T2">_____________________________________________________________<text:line-break/></text:span><text:span text:style-name="T1">Rachele Covelli<text:line-break/>Elena Vecchio<text:line-break/><text:line-break/></text:span><text:span text:style-name="T2"> </text:span></text:p>
      <text:p text:style-name="P1"><text:soft-page-break/><text:span text:style-name="T3">RESPONSABILE COORDINAMENTO OPERATIVO PROGETTUALITA' VERTICALE<text:line-break/></text:span><text:span text:style-name="T2">_____________________________________________________________<text:line-break/></text:span><text:span text:style-name="T1">Rachele Covelli</text:span></text:p>
      <text:p text:style-name="P1"><text:span text:style-name="T2"><text:s text:c="2"/></text:span></text:p>
      <text:p text:style-name="P1"><text:span text:style-name="T3">REFERENTI ATTIVITA' CURRICOLARI ORIENTAMENTO SC. SEC. I GR.<text:line-break/></text:span><text:span text:style-name="T2">_____________________________________________________________<text:line-break/></text:span><text:span text:style-name="T1">Elena Vecchio<text:line-break/>Elena Necchi</text:span></text:p>
      <text:p text:style-name="P1"><text:span text:style-name="T2"><text:s/></text:span></text:p>
      <text:p text:style-name="P1"><text:span text:style-name="T3">REFERENTI PREVENZIONE DROGHE<text:line-break/></text:span><text:span text:style-name="T2">_____________________________________________________________<text:line-break/></text:span><text:span text:style-name="T1">Paola Faravelli<text:line-break/>Rachele Covelli</text:span></text:p>
      <text:p text:style-name="P1"><text:span text:style-name="T2"><text:s/></text:span></text:p>
      <text:p text:style-name="P1"><text:span text:style-name="T3">REFERENTI ATTIVITA' SPORTIVE<text:line-break/></text:span><text:span text:style-name="T2">_____________________________________________________________<text:line-break/></text:span><text:span text:style-name="T1">Mauro Gualdana<text:line-break/>Italo Catalano</text:span></text:p>
      <text:p text:style-name="P1"><text:span text:style-name="T2"><text:s/></text:span></text:p>
      <text:p text:style-name="P1"><text:span text:style-name="T3">REFERENTE EDUCAZIONE CIVICA<text:line-break/></text:span><text:span text:style-name="T2">_____________________________________________________________<text:line-break/></text:span><text:span text:style-name="T1">Rachele Covelli</text:span></text:p>
      <text:p text:style-name="P1"><text:span text:style-name="T2"><text:s/></text:span></text:p>
      <text:p text:style-name="P1"><text:span text:style-name="T3">REFERENTE LEGALITA' - BULLISMO<text:line-break/></text:span><text:span text:style-name="T2">_____________________________________________________________<text:line-break/></text:span><text:span text:style-name="T1">Elena Vecchio</text:span></text:p>
      <text:p text:style-name="P1"><text:span text:style-name="T2"><text:s/></text:span></text:p>
      <text:p text:style-name="P1"><text:span text:style-name="T3">COORDINATORE PEDAGOGICO SCUOLA DELL’INFANZIA<text:line-break/></text:span><text:span text:style-name="T2">_____________________________________________________________<text:line-break/></text:span><text:span text:style-name="T1">Claudia Scarpa</text:span></text:p>
      <text:p text:style-name="P1"><text:span text:style-name="T2"><text:s/></text:span></text:p>
      <text:p text:style-name="P1"><text:span text:style-name="T3">REFERENTI ORARIO<text:line-break/></text:span><text:span text:style-name="T2">_____________________________________________________________<text:line-break/></text:span><text:span text:style-name="T1">Scuola Primaria: Rachele Covelli, Evelina Luceri, Maura Torciani, Susanna Pirola<text:line-break/>Scuola Sec. I grado: Renata Nobili</text:span></text:p>
      <text:p text:style-name="P1"><text:span text:style-name="T2"><text:s/></text:span></text:p>
      <text:p text:style-name="P1"><text:span text:style-name="T3">TUTOR DOCENTI NEOASSUNTI<text:line-break/></text:span><text:span text:style-name="T2">_____________________________________________________________<text:line-break/></text:span><text:span text:style-name="T1">Scuola Primaria: Giuseppina Calluso, Silvia Iannascoli<text:line-break/>Scuola Sec. I grado: Bledi Shishmani</text:span></text:p>
      <text:p text:style-name="P1"><text:span text:style-name="T2"><text:s/></text:span></text:p>
      <text:p text:style-name="P1"><text:span text:style-name="T3">REFERENTI VIAGGI DI ISTRUZIONE<text:line-break/></text:span><text:span text:style-name="T2">_____________________________________________________________<text:line-break/></text:span><text:span text:style-name="T1">Renata Nobili<text:line-break/>Barbara Righi<text:line-break/>Susanna Pirola</text:span></text:p>
      <text:p text:style-name="P1"><text:span text:style-name="T2"><text:s/></text:span></text:p>
      <text:p text:style-name="P1"><text:span text:style-name="T3">RAPPRESENTANTE DEI LAVORATORI PER LA SICUREZZA (RLS)<text:line-break/></text:span><text:span text:style-name="T1">_____________________________________________________________<text:line-break/>Paola Faravelli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5" meta:word-count="258" meta:character-count="3181" meta:non-whitespace-character-count="2922"/>
    <meta:generator>LibreOfficeDev/6.0.5.2$Linux_X86_64 LibreOffice_project/</meta:generator>
  </office:meta>
</office:document-meta>
</file>