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528in" loext:contextual-spacing="false" fo:line-height="160%" fo:background-color="#ffffff" fo:padding="0in" fo:border="none"/>
    </style:style>
    <style:style style:name="P2" style:family="paragraph" style:parent-style-name="Standard" style:master-page-name="Standard">
      <loext:graphic-properties draw:fill="solid" draw:fill-color="#ffffff"/>
      <style:paragraph-properties fo:margin-top="0in" fo:margin-bottom="0.1528in" loext:contextual-spacing="false" fo:line-height="160%" style:page-number="1" fo:background-color="#ffffff" fo:padding="0in" fo:border="none"/>
    </style:style>
    <style:style style:name="T1" style:family="text">
      <style:text-properties fo:color="#4d4d4d" fo:font-size="9pt" fo:font-weight="bold" style:font-size-asian="9pt" style:font-weight-asian="bold" style:font-size-complex="9pt"/>
    </style:style>
    <style:style style:name="T2" style:family="text">
      <style:text-properties fo:color="#4d4d4d" fo:font-size="9pt" style:font-size-asian="9pt" style:font-size-complex="9pt"/>
    </style:style>
    <style:style style:name="T3" style:family="text">
      <style:text-properties fo:color="#333399" fo:font-size="9pt" fo:font-weight="bold" style:font-size-asian="9pt" style:font-weight-asian="bold" style:font-size-complex="9pt"/>
    </style:style>
    <style:style style:name="T4" style:family="text">
      <style:text-properties fo:color="#333399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MPONENTI CONSIGLIO D'ISTITUTO TRIENNIO 2023/2026</text:span></text:p>
      <text:p text:style-name="P1"><text:span text:style-name="T2"><text:s/></text:span></text:p>
      <text:p text:style-name="P1"><text:span text:style-name="T3">DIRIGENTE SCOLASTICO<text:line-break/></text:span><text:span text:style-name="T2">_____________________________________________________________<text:line-break/></text:span><text:span text:style-name="T1">Prof.ssa Miriam Paternicò</text:span></text:p>
      <text:p text:style-name="P1"><text:span text:style-name="T1"><text:line-break/></text:span><text:span text:style-name="T3">COMPONENTE DOCENTI</text:span><text:span text:style-name="T4"> <text:s text:c="2"/><text:line-break/></text:span><text:span text:style-name="T2">_____________________________________________________________<text:line-break/></text:span><text:span text:style-name="T1">Elena Vecchio<text:line-break/>Renata Nobili<text:line-break/>Rachele Covelli<text:line-break/>Carmela Fico<text:line-break/>Evelina Luceri<text:line-break/>Erminia Grisi<text:line-break/>Nadia Petitti<text:line-break/>Martina Pasotti</text:span></text:p>
      <text:p text:style-name="P1"><text:span text:style-name="T2"><text:s/></text:span></text:p>
      <text:p text:style-name="P1"><text:span text:style-name="T3">COMPONENTE GENITORI</text:span><text:span text:style-name="T4"> <text:line-break/></text:span><text:span text:style-name="T2">_____________________________________________________________ <text:s text:c="2"/><text:line-break/></text:span><text:span text:style-name="T1">Stefania Legoratto<text:line-break/>Federica Amoretti Giancotta<text:line-break/>Piera Mura<text:line-break/>Fabio Amodio<text:line-break/>Lorena Fichera<text:line-break/>Laura Carolina Brandolini<text:line-break/>Giulia Ferrari<text:line-break/>Stefania Giove</text:span></text:p>
      <text:p text:style-name="P1"><text:span text:style-name="T2"><text:s/></text:span></text:p>
      <text:p text:style-name="P1"><text:span text:style-name="T3">PERSONALE A.T.A.</text:span><text:span text:style-name="T4"> <text:line-break/></text:span><text:span text:style-name="T2">_____________________________________________________________ <text:s text:c="27"/><text:line-break/></text:span><text:span text:style-name="T1">Daniela Gabrini<text:line-break/>Daniele Citarella</text:span></text:p>
      <text:p text:style-name="P1"><text:span text:style-name="T1"><text:line-break/></text:span><text:span text:style-name="T3">GIUNTA ESECUTIVA</text:span><text:span text:style-name="T4"> <text:s text:c="6"/><text:line-break/></text:span><text:span text:style-name="T2">_____________________________________________________________ <text:s text:c="27"/><text:line-break/></text:span><text:span text:style-name="T1">Dirigente Scolastico: Prof.ssa Miriam Paternicò<text:line-break/>Direttore SGA: Daniela Gabrini<text:line-break/>Docente:<text:line-break/>Genitore:<text:line-break/>Genitore:</text:span></text:p>
      <text:p text:style-name="P1"><text:span text:style-name="T2"><text:s/></text:span></text:p>
      <text:p text:style-name="P1"><text:span text:style-name="T3">ORGANO DI GARANZIA</text:span><text:span text:style-name="T4"> <text:s text:c="22"/><text:line-break/></text:span><text:span text:style-name="T2">_____________________________________________________________ <text:s text:c="27"/><text:line-break/></text:span><text:span text:style-name="T1">Dirigente Scolastico: Prof.ssa Miriam Paternicò<text:line-break/>Docente:<text:line-break/>Genitore:<text:line-break/>Genitore supplente:<text:line-break/>Genitore supplente:<text:line-break/>Docente supplente:<text:line-break/>Docente supplent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92" meta:character-count="1228" meta:non-whitespace-character-count="1015"/>
    <meta:generator>LibreOfficeDev/6.0.5.2$Linux_X86_64 LibreOffice_project/</meta:generator>
  </office:meta>
</office:document-meta>
</file>